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Noklusējumarindkopasfonts" style:family="text">
      <style:text-properties fo:font-weight="bold" style:font-weight-asian="bold" style:font-weight-complex="bold"/>
    </style:style>
    <style:style style:name="T10" style:parent-style-name="Noklusējumarindkopasfonts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WW8Num21" style:family="paragraph">
      <style:paragraph-properties fo:text-align="justify"/>
    </style:style>
    <style:style style:name="P14" style:parent-style-name="Standard" style:list-style-name="WW8Num21" style:family="paragraph">
      <style:paragraph-properties fo:text-align="justify"/>
    </style:style>
    <style:style style:name="P15" style:parent-style-name="Standard" style:list-style-name="WW8Num21" style:family="paragraph">
      <style:paragraph-properties fo:text-align="justify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Noklusējumarindkopasfonts" style:family="text">
      <style:text-properties fo:font-size="14pt" style:font-size-asian="14pt" style:font-size-complex="14pt"/>
    </style:style>
    <style:style style:name="T19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Noklusējumarindkopasfonts" style:family="text">
      <style:text-properties fo:font-size="14pt" style:font-size-asian="14pt" style:font-size-complex="14pt"/>
    </style:style>
    <style:style style:name="T21" style:parent-style-name="Noklusējumarindkopasfonts" style:family="text">
      <style:text-properties fo:font-size="14pt" style:font-size-asian="14pt" style:font-size-complex="14pt"/>
    </style:style>
    <style:style style:name="T22" style:parent-style-name="Noklusējumarindkopasfonts" style:family="text">
      <style:text-properties fo:font-size="14pt" style:font-size-asian="14pt" style:font-size-complex="14pt"/>
    </style:style>
    <style:style style:name="T23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Noklusējumarindkopasfonts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weight-complex="bold" fo:language="lv" fo:country="LV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sv" fo:country="SE"/>
    </style:style>
    <style:style style:name="P27" style:parent-style-name="Standard" style:family="paragraph">
      <style:text-properties fo:font-weight="bold" style:font-weight-asian="bold" style:font-weight-complex="bold" fo:language="sv" fo:country="SE"/>
    </style:style>
    <style:style style:name="P28" style:parent-style-name="Standard" style:list-style-name="LFO8" style:family="paragraph">
      <style:text-properties fo:language="sv" fo:country="SE"/>
    </style:style>
    <style:style style:name="P29" style:parent-style-name="Standard" style:list-style-name="LFO8" style:family="paragraph">
      <style:text-properties fo:language="sv" fo:country="SE"/>
    </style:style>
    <style:style style:name="P30" style:parent-style-name="Standard" style:list-style-name="LFO8" style:family="paragraph">
      <style:text-properties fo:language="sv" fo:country="SE"/>
    </style:style>
    <style:style style:name="P31" style:parent-style-name="Standard" style:list-style-name="LFO8" style:family="paragraph">
      <style:text-properties fo:language="sv" fo:country="SE"/>
    </style:style>
    <style:style style:name="P32" style:parent-style-name="Standard" style:list-style-name="LFO8" style:family="paragraph">
      <style:text-properties fo:language="sv" fo:country="SE"/>
    </style:style>
    <style:style style:name="P33" style:parent-style-name="Standard" style:list-style-name="LFO8" style:family="paragraph">
      <style:text-properties fo:language="sv" fo:country="SE"/>
    </style:style>
    <style:style style:name="P34" style:parent-style-name="Standard" style:list-style-name="LFO8" style:family="paragraph">
      <style:text-properties fo:language="sv" fo:country="SE"/>
    </style:style>
    <style:style style:name="P35" style:parent-style-name="Standard" style:list-style-name="LFO8" style:family="paragraph">
      <style:text-properties fo:language="sv" fo:country="SE"/>
    </style:style>
    <style:style style:name="P36" style:parent-style-name="Standard" style:list-style-name="LFO8" style:family="paragraph">
      <style:text-properties fo:language="sv" fo:country="SE"/>
    </style:style>
    <style:style style:name="P37" style:parent-style-name="Standard" style:list-style-name="LFO8" style:family="paragraph">
      <style:text-properties fo:language="sv" fo:country="SE"/>
    </style:style>
    <style:style style:name="P38" style:parent-style-name="Standard" style:list-style-name="LFO8" style:family="paragraph">
      <style:text-properties fo:language="sv" fo:country="SE"/>
    </style:style>
    <style:style style:name="P39" style:parent-style-name="Standard" style:list-style-name="LFO8" style:family="paragraph">
      <style:text-properties fo:language="sv" fo:country="SE"/>
    </style:style>
    <style:style style:name="P40" style:parent-style-name="Standard" style:list-style-name="LFO8" style:family="paragraph">
      <style:text-properties fo:language="sv" fo:country="SE"/>
    </style:style>
    <style:style style:name="P41" style:parent-style-name="Standard" style:list-style-name="LFO8" style:family="paragraph">
      <style:text-properties fo:language="sv" fo:country="SE"/>
    </style:style>
    <style:style style:name="P42" style:parent-style-name="Standard" style:list-style-name="LFO8" style:family="paragraph">
      <style:text-properties fo:language="sv" fo:country="SE"/>
    </style:style>
    <style:style style:name="P43" style:parent-style-name="Standard" style:list-style-name="LFO8" style:family="paragraph">
      <style:text-properties fo:language="sv" fo:country="SE"/>
    </style:style>
    <style:style style:name="P44" style:parent-style-name="Standard" style:list-style-name="LFO8" style:family="paragraph">
      <style:text-properties fo:language="sv" fo:country="SE"/>
    </style:style>
    <style:style style:name="P45" style:parent-style-name="Standard" style:list-style-name="LFO8" style:family="paragraph">
      <style:text-properties fo:language="sv" fo:country="SE"/>
    </style:style>
    <style:style style:name="P46" style:parent-style-name="Standard" style:list-style-name="LFO8" style:family="paragraph">
      <style:text-properties fo:language="sv" fo:country="SE"/>
    </style:style>
    <style:style style:name="P47" style:parent-style-name="Standard" style:list-style-name="LFO8" style:family="paragraph">
      <style:text-properties fo:language="sv" fo:country="SE"/>
    </style:style>
    <style:style style:name="P48" style:parent-style-name="Standard" style:list-style-name="LFO8" style:family="paragraph">
      <style:text-properties fo:language="sv" fo:country="SE"/>
    </style:style>
    <style:style style:name="P49" style:parent-style-name="Standard" style:list-style-name="LFO8" style:family="paragraph">
      <style:text-properties fo:language="sv" fo:country="SE"/>
    </style:style>
    <style:style style:name="P50" style:parent-style-name="Standard" style:list-style-name="LFO8" style:family="paragraph">
      <style:text-properties fo:language="sv" fo:country="SE"/>
    </style:style>
    <style:style style:name="P51" style:parent-style-name="Standard" style:list-style-name="LFO8" style:family="paragraph">
      <style:text-properties fo:language="sv" fo:country="SE"/>
    </style:style>
    <style:style style:name="P52" style:parent-style-name="Standard" style:list-style-name="LFO8" style:family="paragraph">
      <style:text-properties fo:language="sv" fo:country="SE"/>
    </style:style>
    <style:style style:name="P53" style:parent-style-name="Standard" style:list-style-name="LFO8" style:family="paragraph">
      <style:text-properties fo:language="sv" fo:country="SE"/>
    </style:style>
    <style:style style:name="P54" style:parent-style-name="Standard" style:list-style-name="LFO8" style:family="paragraph">
      <style:text-properties fo:language="sv" fo:country="SE"/>
    </style:style>
    <style:style style:name="P55" style:parent-style-name="Standard" style:list-style-name="LFO8" style:family="paragraph">
      <style:text-properties fo:language="sv" fo:country="SE"/>
    </style:style>
    <style:style style:name="P56" style:parent-style-name="Standard" style:list-style-name="LFO8" style:family="paragraph">
      <style:text-properties fo:language="sv" fo:country="SE"/>
    </style:style>
    <style:style style:name="P57" style:parent-style-name="Standard" style:list-style-name="LFO8" style:family="paragraph">
      <style:text-properties fo:language="sv" fo:country="SE"/>
    </style:style>
    <style:style style:name="P58" style:parent-style-name="Standard" style:list-style-name="LFO8" style:family="paragraph">
      <style:text-properties fo:language="sv" fo:country="SE"/>
    </style:style>
    <style:style style:name="P59" style:parent-style-name="Standard" style:list-style-name="LFO8" style:family="paragraph">
      <style:text-properties fo:language="sv" fo:country="SE"/>
    </style:style>
    <style:style style:name="P60" style:parent-style-name="Standard" style:list-style-name="LFO8" style:family="paragraph">
      <style:text-properties fo:language="sv" fo:country="SE"/>
    </style:style>
    <style:style style:name="P61" style:parent-style-name="Standard" style:list-style-name="LFO8" style:family="paragraph">
      <style:text-properties fo:language="sv" fo:country="SE"/>
    </style:style>
    <style:style style:name="P62" style:parent-style-name="Standard" style:list-style-name="LFO8" style:family="paragraph">
      <style:text-properties fo:language="sv" fo:country="SE"/>
    </style:style>
    <style:style style:name="P63" style:parent-style-name="Standard" style:list-style-name="LFO8" style:family="paragraph">
      <style:text-properties fo:language="sv" fo:country="SE"/>
    </style:style>
    <style:style style:name="P64" style:parent-style-name="Standard" style:list-style-name="LFO8" style:family="paragraph">
      <style:text-properties fo:language="sv" fo:country="SE"/>
    </style:style>
    <style:style style:name="P65" style:parent-style-name="Standard" style:list-style-name="LFO8" style:family="paragraph">
      <style:text-properties fo:language="sv" fo:country="SE"/>
    </style:style>
    <style:style style:name="P66" style:parent-style-name="Standard" style:list-style-name="LFO8" style:family="paragraph">
      <style:text-properties fo:language="sv" fo:country="SE"/>
    </style:style>
    <style:style style:name="P67" style:parent-style-name="Standard" style:list-style-name="LFO8" style:family="paragraph">
      <style:text-properties fo:language="sv" fo:country="SE"/>
    </style:style>
    <style:style style:name="P68" style:parent-style-name="Standard" style:list-style-name="LFO8" style:family="paragraph">
      <style:text-properties fo:language="sv" fo:country="SE"/>
    </style:style>
    <style:style style:name="P69" style:parent-style-name="Standard" style:list-style-name="LFO8" style:family="paragraph">
      <style:text-properties fo:language="sv" fo:country="SE"/>
    </style:style>
    <style:style style:name="P70" style:parent-style-name="Standard" style:list-style-name="LFO8" style:family="paragraph">
      <style:text-properties fo:language="sv" fo:country="SE"/>
    </style:style>
    <style:style style:name="P71" style:parent-style-name="Standard" style:list-style-name="LFO8" style:family="paragraph">
      <style:text-properties fo:language="sv" fo:country="SE"/>
    </style:style>
    <style:style style:name="P72" style:parent-style-name="Standard" style:list-style-name="LFO8" style:family="paragraph">
      <style:text-properties fo:language="sv" fo:country="SE"/>
    </style:style>
    <style:style style:name="P73" style:parent-style-name="Standard" style:list-style-name="LFO8" style:family="paragraph">
      <style:text-properties fo:language="sv" fo:country="SE"/>
    </style:style>
    <style:style style:name="P74" style:parent-style-name="Standard" style:list-style-name="LFO8" style:family="paragraph">
      <style:text-properties fo:language="sv" fo:country="SE"/>
    </style:style>
    <style:style style:name="P75" style:parent-style-name="Standard" style:list-style-name="LFO8" style:family="paragraph">
      <style:text-properties fo:language="sv" fo:country="SE"/>
    </style:style>
    <style:style style:name="P76" style:parent-style-name="Standard" style:list-style-name="LFO8" style:family="paragraph">
      <style:text-properties fo:language="sv" fo:country="SE"/>
    </style:style>
    <style:style style:name="P77" style:parent-style-name="Standard" style:list-style-name="LFO8" style:family="paragraph">
      <style:text-properties fo:language="sv" fo:country="SE"/>
    </style:style>
    <style:style style:name="P78" style:parent-style-name="Standard" style:list-style-name="LFO8" style:family="paragraph">
      <style:text-properties fo:language="sv" fo:country="SE"/>
    </style:style>
    <style:style style:name="P79" style:parent-style-name="Standard" style:list-style-name="LFO8" style:family="paragraph">
      <style:text-properties fo:language="sv" fo:country="SE"/>
    </style:style>
    <style:style style:name="P80" style:parent-style-name="Standard" style:list-style-name="LFO8" style:family="paragraph">
      <style:text-properties fo:language="sv" fo:country="SE"/>
    </style:style>
    <style:style style:name="P81" style:parent-style-name="Standard" style:list-style-name="LFO8" style:family="paragraph">
      <style:text-properties fo:language="sv" fo:country="SE"/>
    </style:style>
    <style:style style:name="P82" style:parent-style-name="Standard" style:list-style-name="LFO8" style:family="paragraph">
      <style:text-properties fo:language="sv" fo:country="SE"/>
    </style:style>
    <style:style style:name="P83" style:parent-style-name="Standard" style:list-style-name="LFO8" style:family="paragraph">
      <style:text-properties fo:language="sv" fo:country="SE"/>
    </style:style>
    <style:style style:name="P84" style:parent-style-name="Standard" style:list-style-name="LFO8" style:family="paragraph">
      <style:text-properties fo:language="sv" fo:country="SE"/>
    </style:style>
    <style:style style:name="P85" style:parent-style-name="Standard" style:list-style-name="LFO8" style:family="paragraph">
      <style:text-properties fo:language="sv" fo:country="SE"/>
    </style:style>
    <style:style style:name="P86" style:parent-style-name="Standard" style:list-style-name="LFO8" style:family="paragraph">
      <style:text-properties fo:language="sv" fo:country="SE"/>
    </style:style>
    <style:style style:name="P87" style:parent-style-name="Standard" style:list-style-name="LFO8" style:family="paragraph">
      <style:text-properties fo:language="sv" fo:country="SE"/>
    </style:style>
    <style:style style:name="P88" style:parent-style-name="Standard" style:list-style-name="LFO8" style:family="paragraph">
      <style:text-properties fo:language="sv" fo:country="SE"/>
    </style:style>
    <style:style style:name="P89" style:parent-style-name="Standard" style:list-style-name="LFO8" style:family="paragraph">
      <style:text-properties fo:language="sv" fo:country="SE"/>
    </style:style>
    <style:style style:name="P90" style:parent-style-name="Standard" style:list-style-name="LFO8" style:family="paragraph">
      <style:text-properties fo:language="sv" fo:country="SE"/>
    </style:style>
    <style:style style:name="P91" style:parent-style-name="Standard" style:list-style-name="LFO8" style:family="paragraph">
      <style:text-properties fo:language="sv" fo:country="SE"/>
    </style:style>
    <style:style style:name="P92" style:parent-style-name="Standard" style:list-style-name="LFO8" style:family="paragraph">
      <style:text-properties fo:language="sv" fo:country="SE"/>
    </style:style>
    <style:style style:name="P93" style:parent-style-name="Standard" style:list-style-name="LFO8" style:family="paragraph">
      <style:text-properties fo:language="sv" fo:country="SE"/>
    </style:style>
    <style:style style:name="P94" style:parent-style-name="Standard" style:list-style-name="LFO8" style:family="paragraph">
      <style:text-properties fo:language="sv" fo:country="SE"/>
    </style:style>
    <style:style style:name="P95" style:parent-style-name="Standard" style:list-style-name="LFO8" style:family="paragraph">
      <style:text-properties fo:language="sv" fo:country="SE"/>
    </style:style>
    <style:style style:name="P96" style:parent-style-name="Standard" style:list-style-name="LFO8" style:family="paragraph">
      <style:text-properties fo:language="sv" fo:country="SE"/>
    </style:style>
    <style:style style:name="P97" style:parent-style-name="Standard" style:list-style-name="LFO8" style:family="paragraph">
      <style:text-properties fo:language="sv" fo:country="SE"/>
    </style:style>
    <style:style style:name="P98" style:parent-style-name="Standard" style:list-style-name="LFO8" style:family="paragraph">
      <style:text-properties fo:language="sv" fo:country="SE"/>
    </style:style>
    <style:style style:name="P99" style:parent-style-name="Standard" style:list-style-name="LFO8" style:family="paragraph">
      <style:text-properties fo:language="sv" fo:country="SE"/>
    </style:style>
    <style:style style:name="P100" style:parent-style-name="Standard" style:list-style-name="LFO8" style:family="paragraph">
      <style:text-properties fo:language="sv" fo:country="SE"/>
    </style:style>
    <style:style style:name="P101" style:parent-style-name="Standard" style:list-style-name="LFO8" style:family="paragraph">
      <style:text-properties fo:language="sv" fo:country="SE"/>
    </style:style>
    <style:style style:name="P102" style:parent-style-name="Standard" style:list-style-name="LFO8" style:family="paragraph">
      <style:text-properties fo:language="sv" fo:country="SE"/>
    </style:style>
    <style:style style:name="P103" style:parent-style-name="Standard" style:list-style-name="LFO8" style:family="paragraph">
      <style:text-properties fo:language="sv" fo:country="SE"/>
    </style:style>
    <style:style style:name="P104" style:parent-style-name="Standard" style:list-style-name="LFO8" style:family="paragraph">
      <style:text-properties fo:language="sv" fo:country="SE"/>
    </style:style>
    <style:style style:name="P105" style:parent-style-name="Standard" style:list-style-name="LFO8" style:family="paragraph">
      <style:text-properties fo:language="sv" fo:country="SE"/>
    </style:style>
    <style:style style:name="P106" style:parent-style-name="Standard" style:list-style-name="LFO8" style:family="paragraph">
      <style:text-properties fo:language="sv" fo:country="SE"/>
    </style:style>
    <style:style style:name="P107" style:parent-style-name="Standard" style:list-style-name="LFO8" style:family="paragraph">
      <style:text-properties fo:language="sv" fo:country="SE"/>
    </style:style>
    <style:style style:name="P108" style:parent-style-name="Standard" style:list-style-name="LFO8" style:family="paragraph">
      <style:text-properties fo:language="sv" fo:country="SE"/>
    </style:style>
    <style:style style:name="P109" style:parent-style-name="Standard" style:list-style-name="LFO8" style:family="paragraph">
      <style:text-properties fo:language="sv" fo:country="SE"/>
    </style:style>
    <style:style style:name="P110" style:parent-style-name="Standard" style:list-style-name="LFO8" style:family="paragraph">
      <style:text-properties fo:language="sv" fo:country="SE"/>
    </style:style>
    <style:style style:name="P111" style:parent-style-name="Standard" style:list-style-name="LFO8" style:family="paragraph">
      <style:text-properties fo:language="sv" fo:country="SE"/>
    </style:style>
    <style:style style:name="P112" style:parent-style-name="Standard" style:list-style-name="LFO8" style:family="paragraph">
      <style:text-properties fo:language="sv" fo:country="SE"/>
    </style:style>
    <style:style style:name="P113" style:parent-style-name="Standard" style:list-style-name="LFO8" style:family="paragraph">
      <style:text-properties fo:language="sv" fo:country="SE"/>
    </style:style>
    <style:style style:name="P114" style:parent-style-name="Standard" style:list-style-name="LFO8" style:family="paragraph">
      <style:text-properties fo:language="sv" fo:country="SE"/>
    </style:style>
    <style:style style:name="P115" style:parent-style-name="Standard" style:list-style-name="LFO8" style:family="paragraph">
      <style:text-properties fo:language="sv" fo:country="SE"/>
    </style:style>
    <style:style style:name="P116" style:parent-style-name="Standard" style:list-style-name="LFO8" style:family="paragraph">
      <style:text-properties fo:language="sv" fo:country="SE"/>
    </style:style>
    <style:style style:name="P117" style:parent-style-name="Standard" style:list-style-name="LFO8" style:family="paragraph">
      <style:text-properties fo:language="sv" fo:country="SE"/>
    </style:style>
    <style:style style:name="P118" style:parent-style-name="Standard" style:list-style-name="LFO8" style:family="paragraph">
      <style:text-properties fo:language="sv" fo:country="SE"/>
    </style:style>
    <style:style style:name="P119" style:parent-style-name="Standard" style:list-style-name="LFO8" style:family="paragraph">
      <style:text-properties fo:language="sv" fo:country="SE"/>
    </style:style>
    <style:style style:name="P120" style:parent-style-name="Standard" style:list-style-name="LFO8" style:family="paragraph">
      <style:text-properties fo:language="sv" fo:country="SE"/>
    </style:style>
    <style:style style:name="P121" style:parent-style-name="Standard" style:list-style-name="LFO8" style:family="paragraph">
      <style:text-properties fo:language="sv" fo:country="SE"/>
    </style:style>
    <style:style style:name="P122" style:parent-style-name="Standard" style:list-style-name="LFO8" style:family="paragraph">
      <style:text-properties fo:language="sv" fo:country="SE"/>
    </style:style>
    <style:style style:name="P123" style:parent-style-name="Standard" style:list-style-name="LFO8" style:family="paragraph">
      <style:text-properties fo:language="sv" fo:country="SE"/>
    </style:style>
    <style:style style:name="P124" style:parent-style-name="Standard" style:list-style-name="LFO8" style:family="paragraph">
      <style:text-properties fo:language="sv" fo:country="SE"/>
    </style:style>
    <style:style style:name="P125" style:parent-style-name="Standard" style:list-style-name="LFO8" style:family="paragraph">
      <style:text-properties fo:language="sv" fo:country="SE"/>
    </style:style>
    <style:style style:name="P126" style:parent-style-name="Standard" style:list-style-name="LFO8" style:family="paragraph">
      <style:text-properties fo:language="sv" fo:country="SE"/>
    </style:style>
    <style:style style:name="P127" style:parent-style-name="Standard" style:list-style-name="LFO8" style:family="paragraph">
      <style:text-properties fo:language="sv" fo:country="SE"/>
    </style:style>
    <style:style style:name="P128" style:parent-style-name="Standard" style:list-style-name="LFO8" style:family="paragraph">
      <style:text-properties fo:language="sv" fo:country="SE"/>
    </style:style>
    <style:style style:name="P129" style:parent-style-name="Standard" style:list-style-name="LFO8" style:family="paragraph">
      <style:text-properties fo:language="sv" fo:country="SE"/>
    </style:style>
    <style:style style:name="P130" style:parent-style-name="Standard" style:list-style-name="LFO8" style:family="paragraph">
      <style:text-properties fo:language="sv" fo:country="SE"/>
    </style:style>
    <style:style style:name="P131" style:parent-style-name="Standard" style:list-style-name="LFO8" style:family="paragraph">
      <style:text-properties fo:language="sv" fo:country="SE"/>
    </style:style>
    <style:style style:name="P132" style:parent-style-name="Standard" style:list-style-name="LFO8" style:family="paragraph">
      <style:text-properties fo:language="sv" fo:country="SE"/>
    </style:style>
    <style:style style:name="P133" style:parent-style-name="Standard" style:list-style-name="LFO8" style:family="paragraph">
      <style:text-properties fo:language="sv" fo:country="SE"/>
    </style:style>
    <style:style style:name="P134" style:parent-style-name="Standard" style:list-style-name="LFO8" style:family="paragraph">
      <style:text-properties fo:language="sv" fo:country="SE"/>
    </style:style>
    <style:style style:name="P135" style:parent-style-name="Standard" style:list-style-name="LFO8" style:family="paragraph">
      <style:text-properties fo:language="sv" fo:country="SE"/>
    </style:style>
    <style:style style:name="P136" style:parent-style-name="Standard" style:list-style-name="LFO8" style:family="paragraph">
      <style:text-properties fo:language="sv" fo:country="SE"/>
    </style:style>
    <style:style style:name="P137" style:parent-style-name="Standard" style:list-style-name="LFO8" style:family="paragraph">
      <style:text-properties fo:language="sv" fo:country="SE"/>
    </style:style>
    <style:style style:name="P138" style:parent-style-name="Standard" style:list-style-name="LFO8" style:family="paragraph">
      <style:text-properties fo:language="sv" fo:country="SE"/>
    </style:style>
    <style:style style:name="P139" style:parent-style-name="Standard" style:list-style-name="LFO8" style:family="paragraph">
      <style:text-properties fo:language="sv" fo:country="SE"/>
    </style:style>
    <style:style style:name="P140" style:parent-style-name="Standard" style:list-style-name="LFO8" style:family="paragraph">
      <style:text-properties fo:language="sv" fo:country="SE"/>
    </style:style>
    <style:style style:name="P141" style:parent-style-name="Standard" style:list-style-name="LFO8" style:family="paragraph">
      <style:text-properties fo:language="sv" fo:country="SE"/>
    </style:style>
    <style:style style:name="P142" style:parent-style-name="Standard" style:list-style-name="LFO8" style:family="paragraph">
      <style:text-properties fo:language="sv" fo:country="SE"/>
    </style:style>
    <style:style style:name="P143" style:parent-style-name="Standard" style:list-style-name="LFO8" style:family="paragraph">
      <style:text-properties fo:language="sv" fo:country="SE"/>
    </style:style>
    <style:style style:name="P144" style:parent-style-name="Standard" style:list-style-name="LFO8" style:family="paragraph">
      <style:text-properties fo:language="sv" fo:country="SE"/>
    </style:style>
    <style:style style:name="P145" style:parent-style-name="Standard" style:list-style-name="LFO8" style:family="paragraph">
      <style:text-properties fo:language="sv" fo:country="SE"/>
    </style:style>
    <style:style style:name="P146" style:parent-style-name="Standard" style:list-style-name="LFO8" style:family="paragraph">
      <style:text-properties fo:language="sv" fo:country="SE"/>
    </style:style>
    <style:style style:name="P147" style:parent-style-name="Standard" style:list-style-name="LFO8" style:family="paragraph">
      <style:text-properties fo:language="sv" fo:country="SE"/>
    </style:style>
    <style:style style:name="P148" style:parent-style-name="Standard" style:list-style-name="LFO8" style:family="paragraph">
      <style:text-properties fo:language="sv" fo:country="SE"/>
    </style:style>
    <style:style style:name="P149" style:parent-style-name="Standard" style:list-style-name="LFO8" style:family="paragraph">
      <style:text-properties fo:language="sv" fo:country="SE"/>
    </style:style>
    <style:style style:name="P150" style:parent-style-name="Standard" style:list-style-name="LFO8" style:family="paragraph">
      <style:text-properties fo:language="sv" fo:country="SE"/>
    </style:style>
    <style:style style:name="P151" style:parent-style-name="Standard" style:list-style-name="LFO8" style:family="paragraph">
      <style:text-properties fo:language="sv" fo:country="SE"/>
    </style:style>
    <style:style style:name="P152" style:parent-style-name="Standard" style:list-style-name="LFO8" style:family="paragraph">
      <style:text-properties fo:language="sv" fo:country="SE"/>
    </style:style>
    <style:style style:name="P153" style:parent-style-name="Standard" style:list-style-name="LFO8" style:family="paragraph">
      <style:text-properties fo:language="sv" fo:country="SE"/>
    </style:style>
    <style:style style:name="P154" style:parent-style-name="Standard" style:list-style-name="LFO8" style:family="paragraph">
      <style:text-properties fo:language="sv" fo:country="SE"/>
    </style:style>
    <style:style style:name="P155" style:parent-style-name="Standard" style:list-style-name="LFO8" style:family="paragraph">
      <style:text-properties fo:language="sv" fo:country="SE"/>
    </style:style>
    <style:style style:name="P156" style:parent-style-name="Standard" style:list-style-name="LFO8" style:family="paragraph">
      <style:text-properties fo:language="sv" fo:country="SE"/>
    </style:style>
    <style:style style:name="P157" style:parent-style-name="Standard" style:list-style-name="LFO8" style:family="paragraph">
      <style:text-properties fo:language="sv" fo:country="SE"/>
    </style:style>
    <style:style style:name="P158" style:parent-style-name="Standard" style:list-style-name="LFO8" style:family="paragraph">
      <style:text-properties fo:language="sv" fo:country="SE"/>
    </style:style>
    <style:style style:name="P159" style:parent-style-name="Standard" style:list-style-name="LFO8" style:family="paragraph">
      <style:text-properties fo:language="sv" fo:country="SE"/>
    </style:style>
    <style:style style:name="P160" style:parent-style-name="Standard" style:list-style-name="LFO8" style:family="paragraph">
      <style:text-properties fo:language="sv" fo:country="SE"/>
    </style:style>
    <style:style style:name="P161" style:parent-style-name="Standard" style:list-style-name="LFO8" style:family="paragraph">
      <style:text-properties fo:language="sv" fo:country="SE"/>
    </style:style>
    <style:style style:name="P162" style:parent-style-name="Standard" style:list-style-name="LFO8" style:family="paragraph">
      <style:text-properties fo:language="sv" fo:country="SE"/>
    </style:style>
    <style:style style:name="P163" style:parent-style-name="Standard" style:list-style-name="LFO8" style:family="paragraph">
      <style:text-properties fo:language="sv" fo:country="SE"/>
    </style:style>
    <style:style style:name="P164" style:parent-style-name="Standard" style:list-style-name="LFO8" style:family="paragraph">
      <style:text-properties fo:language="sv" fo:country="SE"/>
    </style:style>
    <style:style style:name="P165" style:parent-style-name="Standard" style:list-style-name="LFO8" style:family="paragraph">
      <style:text-properties fo:language="sv" fo:country="SE"/>
    </style:style>
    <style:style style:name="P166" style:parent-style-name="Standard" style:list-style-name="LFO8" style:family="paragraph">
      <style:text-properties fo:language="sv" fo:country="SE"/>
    </style:style>
    <style:style style:name="P167" style:parent-style-name="Standard" style:list-style-name="LFO8" style:family="paragraph">
      <style:text-properties fo:language="sv" fo:country="SE"/>
    </style:style>
    <style:style style:name="P168" style:parent-style-name="Standard" style:list-style-name="LFO8" style:family="paragraph">
      <style:text-properties fo:language="sv" fo:country="SE"/>
    </style:style>
    <style:style style:name="P169" style:parent-style-name="Standard" style:list-style-name="LFO8" style:family="paragraph">
      <style:text-properties fo:language="sv" fo:country="SE"/>
    </style:style>
    <style:style style:name="P170" style:parent-style-name="Standard" style:list-style-name="LFO8" style:family="paragraph">
      <style:text-properties fo:language="sv" fo:country="SE"/>
    </style:style>
    <style:style style:name="P171" style:parent-style-name="Standard" style:list-style-name="LFO8" style:family="paragraph">
      <style:text-properties fo:language="sv" fo:country="SE"/>
    </style:style>
    <style:style style:name="P172" style:parent-style-name="Standard" style:list-style-name="LFO8" style:family="paragraph">
      <style:text-properties fo:language="sv" fo:country="SE"/>
    </style:style>
    <style:style style:name="P173" style:parent-style-name="Standard" style:list-style-name="LFO8" style:family="paragraph">
      <style:text-properties fo:language="sv" fo:country="SE"/>
    </style:style>
    <style:style style:name="P174" style:parent-style-name="Standard" style:list-style-name="LFO8" style:family="paragraph">
      <style:text-properties fo:language="sv" fo:country="SE"/>
    </style:style>
    <style:style style:name="P175" style:parent-style-name="Standard" style:list-style-name="LFO8" style:family="paragraph">
      <style:text-properties fo:language="sv" fo:country="SE"/>
    </style:style>
    <style:style style:name="P176" style:parent-style-name="Standard" style:list-style-name="LFO8" style:family="paragraph">
      <style:text-properties fo:language="sv" fo:country="SE"/>
    </style:style>
    <style:style style:name="P177" style:parent-style-name="Standard" style:list-style-name="LFO8" style:family="paragraph">
      <style:text-properties fo:language="sv" fo:country="SE"/>
    </style:style>
    <style:style style:name="P178" style:parent-style-name="Standard" style:list-style-name="LFO8" style:family="paragraph">
      <style:text-properties fo:language="sv" fo:country="SE"/>
    </style:style>
    <style:style style:name="P179" style:parent-style-name="Standard" style:list-style-name="LFO8" style:family="paragraph">
      <style:text-properties fo:language="sv" fo:country="SE"/>
    </style:style>
    <style:style style:name="P180" style:parent-style-name="Standard" style:list-style-name="LFO8" style:family="paragraph">
      <style:text-properties fo:language="sv" fo:country="SE"/>
    </style:style>
    <style:style style:name="P181" style:parent-style-name="Standard" style:list-style-name="LFO8" style:family="paragraph">
      <style:text-properties fo:language="sv" fo:country="SE"/>
    </style:style>
    <style:style style:name="P182" style:parent-style-name="Standard" style:list-style-name="LFO8" style:family="paragraph">
      <style:text-properties fo:language="sv" fo:country="SE"/>
    </style:style>
    <style:style style:name="P183" style:parent-style-name="Standard" style:list-style-name="LFO8" style:family="paragraph">
      <style:text-properties fo:language="sv" fo:country="SE"/>
    </style:style>
    <style:style style:name="P184" style:parent-style-name="Standard" style:list-style-name="LFO8" style:family="paragraph">
      <style:text-properties fo:language="sv" fo:country="SE"/>
    </style:style>
    <style:style style:name="P185" style:parent-style-name="Standard" style:list-style-name="LFO8" style:family="paragraph">
      <style:text-properties fo:language="sv" fo:country="SE"/>
    </style:style>
    <style:style style:name="P186" style:parent-style-name="Standard" style:list-style-name="LFO8" style:family="paragraph">
      <style:text-properties fo:language="sv" fo:country="SE"/>
    </style:style>
    <style:style style:name="P187" style:parent-style-name="Standard" style:list-style-name="LFO8" style:family="paragraph">
      <style:text-properties fo:language="sv" fo:country="SE"/>
    </style:style>
    <style:style style:name="P188" style:parent-style-name="Standard" style:list-style-name="LFO8" style:family="paragraph">
      <style:text-properties fo:language="sv" fo:country="SE"/>
    </style:style>
    <style:style style:name="P189" style:parent-style-name="Standard" style:list-style-name="LFO8" style:family="paragraph">
      <style:text-properties fo:language="sv" fo:country="SE"/>
    </style:style>
    <style:style style:name="P190" style:parent-style-name="Standard" style:list-style-name="LFO8" style:family="paragraph">
      <style:text-properties fo:language="sv" fo:country="SE"/>
    </style:style>
    <style:style style:name="P191" style:parent-style-name="Standard" style:list-style-name="LFO8" style:family="paragraph">
      <style:text-properties fo:language="sv" fo:country="SE"/>
    </style:style>
    <style:style style:name="P192" style:parent-style-name="Standard" style:list-style-name="LFO8" style:family="paragraph">
      <style:text-properties fo:language="sv" fo:country="SE"/>
    </style:style>
    <style:style style:name="P193" style:parent-style-name="Standard" style:list-style-name="LFO8" style:family="paragraph">
      <style:text-properties fo:language="sv" fo:country="SE"/>
    </style:style>
    <style:style style:name="P194" style:parent-style-name="Standard" style:list-style-name="LFO8" style:family="paragraph">
      <style:text-properties fo:language="sv" fo:country="SE"/>
    </style:style>
    <style:style style:name="P195" style:parent-style-name="Standard" style:list-style-name="LFO8" style:family="paragraph">
      <style:text-properties fo:language="sv" fo:country="SE"/>
    </style:style>
    <style:style style:name="P196" style:parent-style-name="Standard" style:list-style-name="LFO8" style:family="paragraph">
      <style:text-properties fo:language="sv" fo:country="SE"/>
    </style:style>
    <style:style style:name="P197" style:parent-style-name="Standard" style:list-style-name="LFO8" style:family="paragraph">
      <style:text-properties fo:language="sv" fo:country="SE"/>
    </style:style>
    <style:style style:name="P198" style:parent-style-name="Standard" style:list-style-name="LFO8" style:family="paragraph">
      <style:text-properties fo:language="sv" fo:country="SE"/>
    </style:style>
    <style:style style:name="P199" style:parent-style-name="Standard" style:list-style-name="LFO8" style:family="paragraph">
      <style:text-properties fo:language="sv" fo:country="SE"/>
    </style:style>
    <style:style style:name="P200" style:parent-style-name="Standard" style:list-style-name="LFO8" style:family="paragraph">
      <style:text-properties fo:language="sv" fo:country="SE"/>
    </style:style>
    <style:style style:name="P201" style:parent-style-name="Standard" style:list-style-name="LFO8" style:family="paragraph">
      <style:text-properties fo:language="sv" fo:country="SE"/>
    </style:style>
    <style:style style:name="P202" style:parent-style-name="Standard" style:list-style-name="LFO8" style:family="paragraph">
      <style:text-properties fo:language="sv" fo:country="SE"/>
    </style:style>
    <style:style style:name="P203" style:parent-style-name="Standard" style:list-style-name="LFO8" style:family="paragraph">
      <style:text-properties fo:language="sv" fo:country="SE"/>
    </style:style>
    <style:style style:name="P204" style:parent-style-name="Standard" style:list-style-name="LFO8" style:family="paragraph">
      <style:text-properties fo:language="sv" fo:country="SE"/>
    </style:style>
    <style:style style:name="P205" style:parent-style-name="Standard" style:list-style-name="LFO8" style:family="paragraph">
      <style:text-properties fo:language="sv" fo:country="SE"/>
    </style:style>
    <style:style style:name="P206" style:parent-style-name="Standard" style:list-style-name="LFO8" style:family="paragraph">
      <style:text-properties fo:language="sv" fo:country="SE"/>
    </style:style>
    <style:style style:name="P207" style:parent-style-name="Standard" style:list-style-name="LFO8" style:family="paragraph">
      <style:text-properties fo:language="sv" fo:country="SE"/>
    </style:style>
    <style:style style:name="P208" style:parent-style-name="Standard" style:list-style-name="LFO8" style:family="paragraph">
      <style:text-properties fo:language="sv" fo:country="SE"/>
    </style:style>
    <style:style style:name="P209" style:parent-style-name="Standard" style:list-style-name="LFO8" style:family="paragraph">
      <style:text-properties fo:language="sv" fo:country="SE"/>
    </style:style>
    <style:style style:name="P210" style:parent-style-name="Standard" style:list-style-name="LFO8" style:family="paragraph">
      <style:text-properties fo:language="sv" fo:country="SE"/>
    </style:style>
    <style:style style:name="P211" style:parent-style-name="Standard" style:list-style-name="LFO8" style:family="paragraph">
      <style:text-properties fo:language="sv" fo:country="SE"/>
    </style:style>
    <style:style style:name="P212" style:parent-style-name="Standard" style:list-style-name="LFO8" style:family="paragraph">
      <style:text-properties fo:language="sv" fo:country="SE"/>
    </style:style>
    <style:style style:name="P213" style:parent-style-name="Standard" style:list-style-name="LFO8" style:family="paragraph">
      <style:text-properties fo:language="sv" fo:country="SE"/>
    </style:style>
    <style:style style:name="P214" style:parent-style-name="Standard" style:list-style-name="LFO8" style:family="paragraph">
      <style:text-properties fo:language="sv" fo:country="SE"/>
    </style:style>
    <style:style style:name="P215" style:parent-style-name="Standard" style:list-style-name="LFO8" style:family="paragraph">
      <style:text-properties fo:language="sv" fo:country="SE"/>
    </style:style>
    <style:style style:name="P216" style:parent-style-name="Standard" style:list-style-name="LFO8" style:family="paragraph">
      <style:text-properties fo:language="sv" fo:country="SE"/>
    </style:style>
    <style:style style:name="P217" style:parent-style-name="Standard" style:list-style-name="LFO8" style:family="paragraph">
      <style:text-properties fo:language="sv" fo:country="SE"/>
    </style:style>
    <style:style style:name="P218" style:parent-style-name="Standard" style:list-style-name="LFO8" style:family="paragraph">
      <style:text-properties fo:language="sv" fo:country="SE"/>
    </style:style>
    <style:style style:name="P219" style:parent-style-name="Standard" style:list-style-name="LFO8" style:family="paragraph">
      <style:text-properties fo:language="sv" fo:country="SE"/>
    </style:style>
    <style:style style:name="P220" style:parent-style-name="Standard" style:list-style-name="LFO8" style:family="paragraph">
      <style:text-properties fo:language="sv" fo:country="SE"/>
    </style:style>
    <style:style style:name="P221" style:parent-style-name="Standard" style:list-style-name="LFO8" style:family="paragraph">
      <style:text-properties fo:language="sv" fo:country="SE"/>
    </style:style>
    <style:style style:name="P222" style:parent-style-name="Standard" style:list-style-name="LFO8" style:family="paragraph">
      <style:text-properties fo:language="sv" fo:country="SE"/>
    </style:style>
    <style:style style:name="P223" style:parent-style-name="Standard" style:list-style-name="LFO8" style:family="paragraph">
      <style:text-properties fo:language="sv" fo:country="SE"/>
    </style:style>
    <style:style style:name="P224" style:parent-style-name="Standard" style:list-style-name="LFO8" style:family="paragraph">
      <style:text-properties fo:language="sv" fo:country="SE"/>
    </style:style>
    <style:style style:name="P225" style:parent-style-name="Standard" style:list-style-name="LFO8" style:family="paragraph">
      <style:text-properties fo:language="sv" fo:country="SE"/>
    </style:style>
    <style:style style:name="P226" style:parent-style-name="Standard" style:list-style-name="LFO8" style:family="paragraph">
      <style:text-properties fo:language="sv" fo:country="SE"/>
    </style:style>
    <style:style style:name="P227" style:parent-style-name="Standard" style:list-style-name="LFO8" style:family="paragraph">
      <style:text-properties fo:language="sv" fo:country="SE"/>
    </style:style>
    <style:style style:name="P228" style:parent-style-name="Standard" style:list-style-name="LFO8" style:family="paragraph">
      <style:text-properties fo:language="sv" fo:country="SE"/>
    </style:style>
    <style:style style:name="P229" style:parent-style-name="Standard" style:list-style-name="LFO8" style:family="paragraph">
      <style:text-properties fo:language="sv" fo:country="SE"/>
    </style:style>
    <style:style style:name="P230" style:parent-style-name="Standard" style:family="paragraph">
      <style:text-properties fo:language="sv" fo:country="SE"/>
    </style:style>
    <style:style style:name="P231" style:parent-style-name="Standard" style:family="paragraph">
      <style:text-properties fo:language="sv" fo:country="SE"/>
    </style:style>
    <style:style style:name="P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language="sv" fo:country="SE"/>
    </style:style>
    <style:style style:name="P234" style:parent-style-name="Standard" style:list-style-name="LFO9" style:family="paragraph">
      <style:paragraph-properties fo:margin-left="0.25in" fo:text-indent="0in">
        <style:tab-stops/>
      </style:paragraph-properties>
      <style:text-properties fo:language="es" fo:country="ES" style:language-asian="en" style:country-asian="US"/>
    </style:style>
    <style:style style:name="P235" style:parent-style-name="Standard" style:list-style-name="LFO9" style:family="paragraph"/>
    <style:style style:name="T236" style:parent-style-name="Noklusējumarindkopasfonts" style:family="text">
      <style:text-properties fo:language="pt" fo:country="BR" style:language-asian="en" style:country-asian="US"/>
    </style:style>
    <style:style style:name="T237" style:parent-style-name="Noklusējumarindkopasfonts" style:family="text">
      <style:text-properties fo:language="es" fo:country="ES" style:language-asian="en" style:country-asian="US"/>
    </style:style>
    <style:style style:name="P238" style:parent-style-name="Standard" style:list-style-name="LFO9" style:family="paragraph">
      <style:text-properties fo:language="lv" fo:country="LV" style:language-asian="en" style:country-asian="US"/>
    </style:style>
    <style:style style:name="P239" style:parent-style-name="Standard" style:list-style-name="LFO9" style:family="paragraph">
      <style:text-properties fo:language="lv" fo:country="LV" style:language-asian="en" style:country-asian="US"/>
    </style:style>
    <style:style style:name="P240" style:parent-style-name="Standard" style:list-style-name="LFO9" style:family="paragraph">
      <style:text-properties fo:language="lv" fo:country="LV" style:language-asian="en" style:country-asian="US"/>
    </style:style>
    <style:style style:name="P241" style:parent-style-name="Standard" style:list-style-name="LFO9" style:family="paragraph">
      <style:text-properties fo:language="es" fo:country="ES" style:language-asian="en" style:country-asian="US"/>
    </style:style>
    <style:style style:name="P242" style:parent-style-name="Standard" style:list-style-name="LFO9" style:family="paragraph">
      <style:text-properties fo:language="es" fo:country="ES" style:language-asian="en" style:country-asian="US"/>
    </style:style>
    <style:style style:name="P243" style:parent-style-name="Standard" style:list-style-name="LFO9" style:family="paragraph">
      <style:text-properties fo:language="es" fo:country="ES" style:language-asian="en" style:country-asian="US"/>
    </style:style>
    <style:style style:name="P244" style:parent-style-name="Standard" style:list-style-name="LFO9" style:family="paragraph">
      <style:text-properties fo:language="es" fo:country="ES" style:language-asian="en" style:country-asian="US"/>
    </style:style>
    <style:style style:name="P245" style:parent-style-name="Standard" style:list-style-name="LFO9" style:family="paragraph">
      <style:text-properties fo:language="sv" fo:country="SE"/>
    </style:style>
    <style:style style:name="P246" style:parent-style-name="Standard" style:list-style-name="LFO9" style:family="paragraph">
      <style:text-properties fo:language="sv" fo:country="SE"/>
    </style:style>
    <style:style style:name="P247" style:parent-style-name="Standard" style:list-style-name="LFO9" style:family="paragraph">
      <style:text-properties fo:language="sv" fo:country="SE"/>
    </style:style>
    <style:style style:name="P248" style:parent-style-name="Standard" style:list-style-name="LFO9" style:family="paragraph">
      <style:text-properties fo:language="sv" fo:country="SE"/>
    </style:style>
    <style:style style:name="P249" style:parent-style-name="Standard" style:list-style-name="LFO9" style:family="paragraph">
      <style:text-properties fo:language="lv" fo:country="LV"/>
    </style:style>
    <style:style style:name="P250" style:parent-style-name="Standard" style:list-style-name="LFO9" style:family="paragraph">
      <style:text-properties fo:language="lv" fo:country="LV"/>
    </style:style>
    <style:style style:name="P251" style:parent-style-name="Standard" style:list-style-name="LFO9" style:family="paragraph">
      <style:text-properties fo:language="lv" fo:country="LV"/>
    </style:style>
    <style:style style:name="P252" style:parent-style-name="Standard" style:list-style-name="LFO9" style:family="paragraph">
      <style:text-properties fo:language="lv" fo:country="LV"/>
    </style:style>
    <style:style style:name="P253" style:parent-style-name="Standard" style:list-style-name="LFO9" style:family="paragraph">
      <style:text-properties fo:language="sv" fo:country="SE"/>
    </style:style>
    <style:style style:name="P254" style:parent-style-name="Standard" style:list-style-name="LFO9" style:family="paragraph">
      <style:text-properties fo:language="sv" fo:country="SE"/>
    </style:style>
    <style:style style:name="P255" style:parent-style-name="Standard" style:list-style-name="LFO9" style:family="paragraph">
      <style:text-properties fo:language="sv" fo:country="SE"/>
    </style:style>
    <style:style style:name="P256" style:parent-style-name="Standard" style:list-style-name="LFO9" style:family="paragraph">
      <style:text-properties fo:language="lv" fo:country="LV"/>
    </style:style>
    <style:style style:name="P257" style:parent-style-name="Standard" style:list-style-name="LFO9" style:family="paragraph">
      <style:text-properties fo:language="lv" fo:country="LV"/>
    </style:style>
    <style:style style:name="P258" style:parent-style-name="Standard" style:list-style-name="LFO9" style:family="paragraph"/>
    <style:style style:name="P259" style:parent-style-name="Standard" style:list-style-name="LFO9" style:family="paragraph"/>
    <style:style style:name="P260" style:parent-style-name="Standard" style:list-style-name="LFO9" style:family="paragraph"/>
    <style:style style:name="P261" style:parent-style-name="Standard" style:list-style-name="LFO9" style:family="paragraph">
      <style:text-properties fo:language="lv" fo:country="LV"/>
    </style:style>
    <style:style style:name="P262" style:parent-style-name="Standard" style:list-style-name="LFO9" style:family="paragraph">
      <style:text-properties fo:language="lv" fo:country="LV"/>
    </style:style>
    <style:style style:name="P263" style:parent-style-name="Standard" style:list-style-name="LFO9" style:family="paragraph">
      <style:text-properties fo:language="lv" fo:country="LV"/>
    </style:style>
    <style:style style:name="P264" style:parent-style-name="Standard" style:list-style-name="LFO9" style:family="paragraph">
      <style:text-properties fo:language="lv" fo:country="LV"/>
    </style:style>
    <style:style style:name="P265" style:parent-style-name="Standard" style:list-style-name="LFO9" style:family="paragraph">
      <style:text-properties fo:language="lv" fo:country="LV"/>
    </style:style>
    <style:style style:name="P266" style:parent-style-name="Standard" style:list-style-name="LFO9" style:family="paragraph"/>
    <style:style style:name="P267" style:parent-style-name="Standard" style:list-style-name="LFO9" style:family="paragraph">
      <style:text-properties fo:language="lv" fo:country="LV"/>
    </style:style>
    <style:style style:name="P268" style:parent-style-name="Standard" style:list-style-name="LFO9" style:family="paragraph">
      <style:text-properties fo:language="lv" fo:country="LV"/>
    </style:style>
    <style:style style:name="P269" style:parent-style-name="Standard" style:list-style-name="LFO9" style:family="paragraph">
      <style:text-properties fo:language="lv" fo:country="LV"/>
    </style:style>
    <style:style style:name="P270" style:parent-style-name="Standard" style:list-style-name="LFO9" style:family="paragraph">
      <style:text-properties fo:language="lv" fo:country="LV"/>
    </style:style>
    <style:style style:name="P271" style:parent-style-name="Standard" style:list-style-name="LFO9" style:family="paragraph">
      <style:text-properties fo:language="lv" fo:country="LV"/>
    </style:style>
    <style:style style:name="P272" style:parent-style-name="Standard" style:list-style-name="LFO9" style:family="paragraph">
      <style:text-properties fo:language="lv" fo:country="LV"/>
    </style:style>
    <style:style style:name="P273" style:parent-style-name="Standard" style:list-style-name="LFO9" style:family="paragraph">
      <style:text-properties fo:language="lv" fo:country="LV"/>
    </style:style>
    <style:style style:name="P274" style:parent-style-name="Standard" style:family="paragraph">
      <style:paragraph-properties fo:text-align="justify"/>
      <style:text-properties style:font-weight-complex="bold" fo:language="lv" fo:country="LV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LATVIJAS ACU ĀRSTU ASOCIĀCIJAS</text:p>
      <text:p text:style-name="P3">SERTIFIKĀCIJAS KOMISIJA</text:p>
      <text:p text:style-name="P4">Vienības gatve 45, Rīga</text:p>
      <text:p text:style-name="P5">e-mail: glaganovska @ml.lv</text:p>
      <text:p text:style-name="P6"/>
      <text:p text:style-name="Standard">Rīga, 2018. gada 29. oktobrī <text:s/></text:p>
      <text:p text:style-name="P7"/>
      <text:p text:style-name="P8"><text:s/><text:span text:style-name="T9">Oftalmoloģijas specialitātes sertifikācijas eksāmenam tiek mainīti eksāmena jautājumi, jo<text:s/></text:span><text:span text:style-name="T10">daļa no iepriekšējiem jautājumiem zaudējuši aktualitāti un nedod iespēju objektīvi novērtēt topošā speciālista orientēšanos acu patoloģijas mūsdienīgās izmeklēšanas un ārstēšanas metodēs.</text:span></text:p>
      <text:p text:style-name="P11">Sertifikācijas eksāmena laikā jādemonstrē teorētiskās un praktiskās<text:s/>zināšanas :</text:p>
      <text:p text:style-name="P12"/>
      <text:list text:style-name="WW8Num21">
        <text:list-item text:start-value="1">
          <text:p text:style-name="P13">Zināšanas par Oftalmoloģijā izmantojamajām diagnostikas metodēm, izmeklēšanas aparatūru, ārstēšanas konservatīvajām un ķirurģiskajām metodēm, to indikācijām, tehniku, sagaidāmajiem rezultātiem</text:p>
        </text:list-item>
        <text:list-item>
          <text:p text:style-name="P14">Prasmes – veikt diagnostiskas un ārstnieciskas manipulācijas (kā arī operācijas ar simulatoru)</text:p>
        </text:list-item>
        <text:list-item>
          <text:p text:style-name="P15">Kompetence izmeklēt un ārstēt oftalmoloģisku pacientu.</text:p>
        </text:list-item>
      </text:list>
      <text:p text:style-name="P16"/>
      <text:p text:style-name="P17">Eksāmens sastāv no divām daļām:</text:p>
      <text:p text:style-name="Standard"><text:span text:style-name="T18">I - <text:s/></text:span><text:span text:style-name="T19">praktiskā daļa</text:span><text:span text:style-name="T20"><text:s/>- klīniskās situācijas analīze-, kura ļauj izvērtēt ārsta spēju patstāvīgi ievākt anamnēzi,<text:s/></text:span><text:span text:style-name="T21">izmeklēt pacientu, izplānot papildus nepieciešamos izmeklējumus un nozīmēt ārstēšanu.</text:span></text:p>
      <text:p text:style-name="Standard"><text:span text:style-name="T22">II –<text:s/></text:span><text:span text:style-name="T23">teorētiskā daļa –<text:s/></text:span><text:span text:style-name="T24">trīs teorētiskie jautājumi izlozes veidā no zemāk norādītajiem jautājumiem</text:span></text:p>
      <text:p text:style-name="P25"/>
      <text:p text:style-name="P26"/>
      <text:p text:style-name="P27">Teorētiskie jautājumi (trīs jautājumi izlozes veidā):</text:p>
      <text:list text:style-name="LFO8" text:continue-numbering="true">
        <text:list-item>
          <text:p text:style-name="P28">Oftalmoloģijas vēsture</text:p>
        </text:list-item>
        <text:list-item>
          <text:p text:style-name="P29">Redzes analizatora uzbūve</text:p>
        </text:list-item>
        <text:list-item>
          <text:p text:style-name="P30">Acābola apvalku uzbūve</text:p>
        </text:list-item>
        <text:list-item>
          <text:p text:style-name="P31">Acābola palīgmehānismi</text:p>
        </text:list-item>
        <text:list-item>
          <text:p text:style-name="P32">Priekšējās kameras kakts</text:p>
        </text:list-item>
        <text:list-item>
          <text:p text:style-name="P33">Acābola optiskās vides</text:p>
        </text:list-item>
        <text:list-item>
          <text:p text:style-name="P34">Orbīta</text:p>
        </text:list-item>
        <text:list-item>
          <text:p text:style-name="P35">Acābola apasiņošana</text:p>
        </text:list-item>
        <text:list-item>
          <text:p text:style-name="P36">Acābola inervācija</text:p>
        </text:list-item>
        <text:list-item>
          <text:p text:style-name="P37">Acs kustību aparāts</text:p>
        </text:list-item>
        <text:list-item>
          <text:p text:style-name="P38">Asaru aparāts</text:p>
        </text:list-item>
        <text:list-item>
          <text:p text:style-name="P39">Redzes orgāna funkcijas</text:p>
        </text:list-item>
        <text:list-item>
          <text:p text:style-name="P40">Redzes asums<text:s/>pārbaudes metodes</text:p>
        </text:list-item>
        <text:list-item>
          <text:p text:style-name="P41">Acs klīniskās refrakcijas veidi</text:p>
        </text:list-item>
        <text:list-item>
          <text:p text:style-name="P42">Redzes lauks, pārbaudes metodes</text:p>
        </text:list-item>
        <text:list-item>
          <text:p text:style-name="P43">Krāsu redze, pārbaudes metodes</text:p>
        </text:list-item>
        <text:list-item>
          <text:p text:style-name="P44">Binokulārā redze, pārbaudes metodes</text:p>
        </text:list-item>
        <text:list-item>
          <text:p text:style-name="P45">Klīniskās refracijas subjektīvās noteikšanas metodes</text:p>
        </text:list-item>
        <text:list-item>
          <text:p text:style-name="P46">Klīniskās refracijas objektīvās noteikšanas metodes</text:p>
        </text:list-item>
        <text:list-item>
          <text:p text:style-name="P47">Pamatprincipi darbā ar foropteri</text:p>
        </text:list-item>
        <text:list-item>
          <text:p text:style-name="P48">Emetropija</text:p>
        </text:list-item>
        <text:list-item>
          <text:p text:style-name="P49">Miopija, raksturojums, klasifikācija, klīnika</text:p>
        </text:list-item>
        <text:list-item>
          <text:p text:style-name="P50">Miopijas korekcija un ārstēšanas metodes</text:p>
        </text:list-item>
        <text:list-item>
          <text:p text:style-name="P51">Hipermetropija</text:p>
        </text:list-item>
        <text:list-item>
          <text:p text:style-name="P52">Astigmātisms</text:p>
        </text:list-item>
        <text:list-item>
          <text:p text:style-name="P53">Presbiopija, klīnika, korekcija</text:p>
        </text:list-item>
        <text:list-item>
          <text:p text:style-name="P54">Akomodācija</text:p>
        </text:list-item>
        <text:list-item>
          <text:p text:style-name="P55">Akomodācijas spazma</text:p>
        </text:list-item>
        <text:list-item>
          <text:p text:style-name="P56">Akomodācijas paralīze<text:s/>(medikamenti, kas to izraisa)</text:p>
        </text:list-item>
        <text:list-item>
          <text:p text:style-name="P57">Briļļu korekcijas pamatprincipi</text:p>
        </text:list-item>
        <text:list-item>
          <text:p text:style-name="P58">Astigmātisma korekcijas principi</text:p>
        </text:list-item>
        <text:list-item>
          <text:p text:style-name="P59">Kontaktkorekcijas veidi</text:p>
        </text:list-item>
        <text:list-item>
          <text:p text:style-name="P60">Refraktīvās lāzerķirurģijas iespējas, indikācijas, kontrindikācijas</text:p>
        </text:list-item>
        <text:list-item>
          <text:p text:style-name="P61">Refraktīvās lāzerķirurģijas iespējamās komplikācijas</text:p>
        </text:list-item>
        <text:list-item>
          <text:p text:style-name="P62">Biomikroskopija</text:p>
        </text:list-item>
        <text:list-item>
          <text:p text:style-name="P63">Oftalmoskopija</text:p>
        </text:list-item>
        <text:list-item>
          <text:p text:style-name="P64">Acs izmeklēšana ar ultraskaņas palīdzību, indikācijas</text:p>
        </text:list-item>
        <text:list-item>
          <text:p text:style-name="P65">Fluorescentā angiogrāfija, indikācijas</text:p>
        </text:list-item>
        <text:list-item>
          <text:p text:style-name="P66">Tīklenes un redzes nerva funkcionālā izmaklēšana</text:p>
        </text:list-item>
        <text:list-item>
          <text:p text:style-name="P67">Asaru aparāta izmeklēšanas metodes</text:p>
        </text:list-item>
        <text:list-item>
          <text:p text:style-name="P68">Intraokulārā spiediena izmeklēšanas metodes</text:p>
        </text:list-item>
        <text:list-item>
          <text:p text:style-name="P69">Hronisks bleferīts,<text:s/>etioloģija, klīnika, ārstēšana</text:p>
        </text:list-item>
        <text:list-item>
          <text:p text:style-name="P70">Plakstiņu iekaisuma slimības, diferenciālā diagnoze no plakstiņa audzējiem</text:p>
        </text:list-item>
        <text:list-item>
          <text:p text:style-name="P71">Plakstiņu muskuļu slimības</text:p>
        </text:list-item>
        <text:list-item>
          <text:p text:style-name="P72">Asaru dziedzera audzēji</text:p>
        </text:list-item>
        <text:list-item>
          <text:p text:style-name="P73">Sausā acs</text:p>
        </text:list-item>
        <text:list-item>
          <text:p text:style-name="P74">Hlamidioze</text:p>
        </text:list-item>
        <text:list-item>
          <text:p text:style-name="P75">Acs asinsvadu trakta iekaisuma diagnostika</text:p>
        </text:list-item>
        <text:list-item>
          <text:p text:style-name="P76">Uveītu etiopatoģenēze</text:p>
        </text:list-item>
        <text:list-item>
          <text:p text:style-name="P77">Horioidītu klīnika, diagnostika</text:p>
        </text:list-item>
        <text:list-item>
          <text:p text:style-name="P78">Perifērais uveīts</text:p>
        </text:list-item>
        <text:list-item>
          <text:p text:style-name="P79">Uveītu ārstēšanas principi</text:p>
        </text:list-item>
        <text:list-item>
          <text:p text:style-name="P80">Uveīts Stilla slimības gadījumā</text:p>
        </text:list-item>
        <text:list-item>
          <text:p text:style-name="P81">Sarkoidozais uveīts</text:p>
        </text:list-item>
        <text:list-item>
          <text:p text:style-name="P82">Uveoencefalīts (Fogta – Kojanagi – Harada sindroms)</text:p>
        </text:list-item>
        <text:list-item>
          <text:p text:style-name="P83">Iritocikklīts Beseta slimības gadījumā</text:p>
        </text:list-item>
        <text:list-item>
          <text:p text:style-name="P84">Metastātiskā oftalmija</text:p>
        </text:list-item>
        <text:list-item>
          <text:p text:style-name="P85">Acs asinsvadu trakta<text:s/>audzēji</text:p>
        </text:list-item>
        <text:list-item>
          <text:p text:style-name="P86">Acs reimatiskās patoloģijas klīniskās formas</text:p>
        </text:list-item>
        <text:list-item>
          <text:p text:style-name="P87">Acs toksoplazmoze</text:p>
        </text:list-item>
        <text:list-item>
          <text:p text:style-name="P88">Kataraktas etiopatoģenēze</text:p>
        </text:list-item>
        <text:list-item>
          <text:p text:style-name="P89">Afakija, korekcijas metodes</text:p>
        </text:list-item>
        <text:list-item>
          <text:p text:style-name="P90">Intraokulārās korekcijas veidi</text:p>
        </text:list-item>
        <text:list-item>
          <text:p text:style-name="P91">Kataraktas ķirurģiskā ārstēšana</text:p>
        </text:list-item>
        <text:list-item>
          <text:p text:style-name="P92">Vecuma katarakta</text:p>
        </text:list-item>
        <text:list-item>
          <text:p text:style-name="P93">Sekundārā katarakta, klīnika, profilakses un ārstēšanas metodes</text:p>
        </text:list-item>
        <text:list-item>
          <text:p text:style-name="P94">Komplikācijas kataraktas operācijas laikā un pēcoperācijas periodā</text:p>
        </text:list-item>
        <text:list-item>
          <text:p text:style-name="P95">Traumatiskā katarakta</text:p>
        </text:list-item>
        <text:list-item>
          <text:p text:style-name="P96">Akūts un hronisks dakriocistīts</text:p>
        </text:list-item>
        <text:list-item>
          <text:p text:style-name="P97">Eksogēnas izcelsmes konjunktivīti</text:p>
        </text:list-item>
        <text:list-item>
          <text:p text:style-name="P98">Bakteriālās dabas konjunktivīti</text:p>
        </text:list-item>
        <text:list-item>
          <text:p text:style-name="P99">Vīrusu dabas konjunktivīti</text:p>
        </text:list-item>
        <text:list-item>
          <text:p text:style-name="P100">Alerģiskās dabas konjunktivīti</text:p>
        </text:list-item>
        <text:list-item>
          <text:p text:style-name="P101">Redzes orgāna diftereja</text:p>
        </text:list-item>
        <text:list-item>
          <text:p text:style-name="P102">Redzes organa gonoreja</text:p>
        </text:list-item>
        <text:list-item>
          <text:p text:style-name="P103">Sēnīšu izraisīta redzes orgāna patoloģija</text:p>
        </text:list-item>
        <text:list-item>
          <text:p text:style-name="P104">Redzes orgāna izmaiņas sifilisa gadījumā</text:p>
        </text:list-item>
        <text:list-item>
          <text:p text:style-name="P105">Radzenes līdējčūla</text:p>
        </text:list-item>
        <text:list-item>
          <text:p text:style-name="P106">Radzenes attīstības anomālijas</text:p>
        </text:list-item>
        <text:list-item>
          <text:p text:style-name="P107">Tuberkulozie keratīti</text:p>
        </text:list-item>
        <text:list-item>
          <text:p text:style-name="P108">Herpētiskie keratīti</text:p>
        </text:list-item>
        <text:list-item>
          <text:p text:style-name="P109">Radzenes distrofijas</text:p>
        </text:list-item>
        <text:list-item>
          <text:p text:style-name="P110">Neiroparalītiskais keratīts</text:p>
        </text:list-item>
        <text:list-item>
          <text:p text:style-name="P111">Keratoplastika, indikācijas</text:p>
        </text:list-item>
        <text:list-item>
          <text:p text:style-name="P112">Herpes zoster un acis</text:p>
        </text:list-item>
        <text:list-item>
          <text:p text:style-name="P113">Sklēras iekaisumi</text:p>
        </text:list-item>
        <text:list-item>
          <text:p text:style-name="P114">Sklēras stafilomas, cistas, audzēji</text:p>
        </text:list-item>
        <text:list-item>
          <text:p text:style-name="P115">Acs tuberkuloze</text:p>
        </text:list-item>
        <text:list-item>
          <text:p text:style-name="P116">Acs patoloģija AIDS gadījumā</text:p>
        </text:list-item>
        <text:list-item>
          <text:p text:style-name="P117">Stiklveida ķermeņa struktūra, izmeklēšanas metodes</text:p>
        </text:list-item>
        <text:list-item>
          <text:p text:style-name="P118">Asinsizplūdumi stiklveida ķermenī</text:p>
        </text:list-item>
        <text:list-item>
          <text:p text:style-name="P119">Stiklveida ķermeņa destrukcija, fibroze</text:p>
        </text:list-item>
        <text:list-item>
          <text:p text:style-name="P120">Tīklenes izmeklēšanas metodes</text:p>
        </text:list-item>
        <text:list-item>
          <text:p text:style-name="P121">Tīklenes audzāji, diferenciālā diagnostika, klīnika</text:p>
        </text:list-item>
        <text:list-item>
          <text:p text:style-name="P122">Tīklenes atslāņošanās, klīnika, ārstēšanas metodes</text:p>
        </text:list-item>
        <text:list-item>
          <text:p text:style-name="P123">Centrāls serozs horioretinīts</text:p>
        </text:list-item>
        <text:list-item>
          <text:p text:style-name="P124">Acs distrofisko slimību etiopatoģenēze</text:p>
        </text:list-item>
        <text:list-item>
          <text:p text:style-name="P125">Dzeltenā<text:s/>plankuma distyrofijas</text:p>
        </text:list-item>
        <text:list-item>
          <text:p text:style-name="P126">Tapetoretinālās distrofijas</text:p>
        </text:list-item>
        <text:list-item>
          <text:p text:style-name="P127">Ušera sindroms</text:p>
        </text:list-item>
        <text:list-item>
          <text:p text:style-name="P128">Besta distrofija</text:p>
        </text:list-item>
        <text:list-item>
          <text:p text:style-name="P129">Štargardta sindroms</text:p>
        </text:list-item>
        <text:list-item>
          <text:p text:style-name="P130">Tīklenes angioīdās svītras</text:p>
        </text:list-item>
        <text:list-item>
          <text:p text:style-name="P131">Koutsa sindroms</text:p>
        </text:list-item>
        <text:list-item>
          <text:p text:style-name="P132">Tīklenes angiomatoze</text:p>
        </text:list-item>
        <text:list-item>
          <text:p text:style-name="P133">Retinovaskulīti, horiovaskulīti</text:p>
        </text:list-item>
        <text:list-item>
          <text:p text:style-name="P134">Redzes orgāna izmaiņas arteriālās<text:s/>hipertensijas gadījumā</text:p>
        </text:list-item>
        <text:list-item>
          <text:p text:style-name="P135">Tīklenes centrālās artērijas akūta necaurlaidība, klīnika, diagnostika, ārstēšana</text:p>
        </text:list-item>
        <text:list-item>
          <text:p text:style-name="P136">Tīklenes centrālās vēnas tromboze</text:p>
        </text:list-item>
        <text:list-item>
          <text:p text:style-name="P137">Vaskulārā optiskā neiropātija</text:p>
        </text:list-item>
        <text:list-item>
          <text:p text:style-name="P138">Redzes organa izmaiņas asins slimību gadījumā</text:p>
        </text:list-item>
        <text:list-item>
          <text:p text:style-name="P139">Perifērais periflebīts – Ilsa<text:s/>slimība</text:p>
        </text:list-item>
        <text:list-item>
          <text:p text:style-name="P140">Hortona slimīza – tīklenes milzšūnu artetiīts</text:p>
        </text:list-item>
        <text:list-item>
          <text:p text:style-name="P141">Oftalmohromoskopija tīklenes patoloģijas diferenciāldiagnostikā</text:p>
        </text:list-item>
        <text:list-item>
          <text:p text:style-name="P142">Diabētiskā retinopatija</text:p>
        </text:list-item>
        <text:list-item>
          <text:p text:style-name="P143">Redzes orgāna izmaiņas cukura diabēta pacientiem</text:p>
        </text:list-item>
        <text:list-item>
          <text:p text:style-name="P144">Redzes orgāna izmaiņas vairogdziedzera patologijas gadījumā</text:p>
        </text:list-item>
        <text:list-item>
          <text:p text:style-name="P145">Ļaundabīgā endokrīnā oftalmopātija</text:p>
        </text:list-item>
        <text:list-item>
          <text:p text:style-name="P146">Redzes nerva patoloģijas simptomātika</text:p>
        </text:list-item>
        <text:list-item>
          <text:p text:style-name="P147">Perimetrijas nozīme neirooftalmoloģijā</text:p>
        </text:list-item>
        <text:list-item>
          <text:p text:style-name="P148">Zīlītes diametra un reakcijas pārmaiņas</text:p>
        </text:list-item>
        <text:list-item>
          <text:p text:style-name="P149">Redzes nerva iekaisuma slimība</text:p>
        </text:list-item>
        <text:list-item>
          <text:p text:style-name="P150">Redzes nerva toksiskie bojājumi</text:p>
        </text:list-item>
        <text:list-item>
          <text:p text:style-name="P151">Retrobulbārs neirīts</text:p>
        </text:list-item>
        <text:list-item>
          <text:p text:style-name="P152">Sastrēguma disks</text:p>
        </text:list-item>
        <text:list-item>
          <text:p text:style-name="P153">Redzes nerva atrofija</text:p>
        </text:list-item>
        <text:list-item>
          <text:p text:style-name="P154">Redzes nerva patoloģija</text:p>
        </text:list-item>
        <text:list-item>
          <text:p text:style-name="P155">Redzes nerva audzēji</text:p>
        </text:list-item>
        <text:list-item>
          <text:p text:style-name="P156">Redzes nerva drūzas, redzes nerva un tīklenes mielīnās šķiedras</text:p>
        </text:list-item>
        <text:list-item>
          <text:p text:style-name="P157">Intraokulārā šķidruma cirkulācija</text:p>
        </text:list-item>
        <text:list-item>
          <text:p text:style-name="P158">Intraokulārā spiediena regulācija, acs hidrostatika</text:p>
        </text:list-item>
        <text:list-item>
          <text:p text:style-name="P159">Glaukomas gonioskopiskā aina</text:p>
        </text:list-item>
        <text:list-item>
          <text:p text:style-name="P160">Biomikroskopija glaukomas slimniekam</text:p>
        </text:list-item>
        <text:list-item>
          <text:p text:style-name="P161">Primārās atvērta kakta glaukomas <text:s/>etiopatoģenēze</text:p>
        </text:list-item>
        <text:list-item>
          <text:p text:style-name="P162">Primārās slēgta kakta glaukomas <text:s/>etiopatoģenēze</text:p>
        </text:list-item>
        <text:list-item>
          <text:p text:style-name="P163">Bloku klasifikācija glaukomas gadījumā</text:p>
        </text:list-item>
        <text:list-item>
          <text:p text:style-name="P164">Primārās atvērta kakta glaukomas <text:s/>klīnika</text:p>
        </text:list-item>
        <text:list-item>
          <text:p text:style-name="P165">Glaukomas ķirurģiskās ārstēšanas indikācijas</text:p>
        </text:list-item>
        <text:list-item>
          <text:p text:style-name="P166">Slēgta<text:s/>kakta glaukomas <text:s/>klīnika</text:p>
        </text:list-item>
        <text:list-item>
          <text:p text:style-name="P167">Glaukomas medikamentozās ārstēšanas principi</text:p>
        </text:list-item>
        <text:list-item>
          <text:p text:style-name="P168">Redzes lauka izmaiņas glaukomas slimniekiem</text:p>
        </text:list-item>
        <text:list-item>
          <text:p text:style-name="P169">Glaukomas epidemioloģija</text:p>
        </text:list-item>
        <text:list-item>
          <text:p text:style-name="P170">Ļaundabīgā glaukoma</text:p>
        </text:list-item>
        <text:list-item>
          <text:p text:style-name="P171">Glaukomas saistība ar citām slimībām</text:p>
        </text:list-item>
        <text:list-item>
          <text:p text:style-name="P172">Redzes nerva glaukomatozās atrofijas patoģenēze</text:p>
        </text:list-item>
        <text:list-item>
          <text:p text:style-name="P173">Glaukomas slimnieku disppanserizācija</text:p>
        </text:list-item>
        <text:list-item>
          <text:p text:style-name="P174">Sekundārās glaukomas klasifikācija</text:p>
        </text:list-item>
        <text:list-item>
          <text:p text:style-name="P175">Juvenīlā glaukoma</text:p>
        </text:list-item>
        <text:list-item>
          <text:p text:style-name="P176">Antiglaukomatozo operāciju klasifikācija</text:p>
        </text:list-item>
        <text:list-item>
          <text:p text:style-name="P177">Antiglaukomatozo operāciju agrīnās un vēlīnās komplikācijas</text:p>
        </text:list-item>
        <text:list-item>
          <text:p text:style-name="P178">Ciliohorioidālās atslāņošanās iemesli, diagnostika, ārstēšana</text:p>
        </text:list-item>
        <text:list-item>
          <text:p text:style-name="P179">Posttraumatiska glaukoma</text:p>
        </text:list-item>
        <text:list-item>
          <text:p text:style-name="P180">Neovaskulārā glaukoma</text:p>
        </text:list-item>
        <text:list-item>
          <text:p text:style-name="P181">Glaukoma afakiskā acī, fakogēna glaukoma</text:p>
        </text:list-item>
        <text:list-item>
          <text:p text:style-name="P182">Glaukoma un intraokulārā korekcija</text:p>
        </text:list-item>
        <text:list-item>
          <text:p text:style-name="P183">Miopija un glaukoma</text:p>
        </text:list-item>
        <text:list-item>
          <text:p text:style-name="P184">Indikācijas glaukomas lāzerterapijai</text:p>
        </text:list-item>
        <text:list-item>
          <text:p text:style-name="P185">Uveālā glaukoma</text:p>
        </text:list-item>
        <text:list-item>
          <text:p text:style-name="P186">Pigmenta glaukoma</text:p>
        </text:list-item>
        <text:list-item>
          <text:p text:style-name="P187">Pseidoeksfoliatīvais sindroms</text:p>
        </text:list-item>
        <text:list-item>
          <text:p text:style-name="P188">Orbītas periostīts</text:p>
        </text:list-item>
        <text:list-item>
          <text:p text:style-name="P189">Orbītas flegmona, orbitocellulīts</text:p>
        </text:list-item>
        <text:list-item>
          <text:p text:style-name="P190">Kavernozā sinusa tromboze</text:p>
        </text:list-item>
        <text:list-item>
          <text:p text:style-name="P191">Tenonīts</text:p>
        </text:list-item>
        <text:list-item>
          <text:p text:style-name="P192">Orbītas audzēji</text:p>
        </text:list-item>
        <text:list-item>
          <text:p text:style-name="P193">Eksoftalma diferenciālā diagnostika</text:p>
        </text:list-item>
        <text:list-item>
          <text:p text:style-name="P194">Acābola kontūzijas</text:p>
        </text:list-item>
        <text:list-item>
          <text:p text:style-name="P195">Subkonjunktivālie sklēras plīsumi, diagnostika, ārstēšana</text:p>
        </text:list-item>
        <text:list-item>
          <text:p text:style-name="P196">Acs apdegumi, klasifikācija, pirmā<text:s/>palīdzība</text:p>
        </text:list-item>
        <text:list-item>
          <text:p text:style-name="P197">Acs apdegumu sekas, to ārstēšana</text:p>
        </text:list-item>
        <text:list-item>
          <text:p text:style-name="P198">Intraokulāro svešķermeņu diagnostika, ārstēšanas taktika</text:p>
        </text:list-item>
        <text:list-item>
          <text:p text:style-name="P199">Posttraumatiskie uveīti</text:p>
        </text:list-item>
        <text:list-item>
          <text:p text:style-name="P200">Simpātiskās oftalmijas etiopatoģenēze</text:p>
        </text:list-item>
        <text:list-item>
          <text:p text:style-name="P201">Endoftalmīts</text:p>
        </text:list-item>
        <text:list-item>
          <text:p text:style-name="P202">Panoftalmīts</text:p>
        </text:list-item>
        <text:list-item>
          <text:p text:style-name="P203">Stiklveida ķermeņa posttraumatiskās izmaiņas</text:p>
        </text:list-item>
        <text:list-item>
          <text:p text:style-name="P204">Traumatiska hifēma</text:p>
        </text:list-item>
        <text:list-item>
          <text:p text:style-name="P205">Hemoftalms – ārstēšanas taktika</text:p>
        </text:list-item>
        <text:list-item>
          <text:p text:style-name="P206">Traumatiska tīklenes atslāņošanās</text:p>
        </text:list-item>
        <text:list-item>
          <text:p text:style-name="P207">Posttraumatiska acābola subatrofija</text:p>
        </text:list-item>
        <text:list-item>
          <text:p text:style-name="P208">Acābola enukleācijas un eviscerācijas indikācijas, izņemšanas tehnika, protezēšanas principi</text:p>
        </text:list-item>
        <text:list-item>
          <text:p text:style-name="P209">Akomodācijas – refrakcijas faktora nozīme heteroforiju un šķielēšanas etiopatoģenēzā</text:p>
        </text:list-item>
        <text:list-item>
          <text:p text:style-name="P210">Šķielēšanas etioloģija, patoģenēze</text:p>
        </text:list-item>
        <text:list-item>
          <text:p text:style-name="P211">Binokulārās redzes patoloģija</text:p>
        </text:list-item>
        <text:list-item>
          <text:p text:style-name="P212">Šķielēšanas ārstēšanas principi</text:p>
        </text:list-item>
        <text:list-item>
          <text:p text:style-name="P213">Ambliopija – klasifikācija, ambliopijas veidu raksturojums</text:p>
        </text:list-item>
        <text:list-item>
          <text:p text:style-name="P214">Ambliopijas ārstēšana ( refrakcijas anomāliju korekcija, oklūzijas, penalizācija, pleoptika)</text:p>
        </text:list-item>
        <text:list-item>
          <text:p text:style-name="P215">Sadraudzīgās un paralītiskās šķielēšanas diferenciāldiagnostika</text:p>
        </text:list-item>
        <text:list-item>
          <text:p text:style-name="P216">Iedzimtā ptoze, ārstēšanas principi, ķirurģiskā ārstēšana, indikācijas</text:p>
        </text:list-item>
        <text:list-item>
          <text:p text:style-name="P217">Nistagms, klasifikācija, klīnika, ārstēšana</text:p>
        </text:list-item>
        <text:list-item>
          <text:p text:style-name="P218">Ametropiju korekcijas īpatnības bērnu vecumā</text:p>
        </text:list-item>
        <text:list-item>
          <text:p text:style-name="P219">Vājredzība, tās iemesli</text:p>
        </text:list-item>
        <text:list-item>
          <text:p text:style-name="P220">Diploptiskās un ortoptiskās ārstēšanas pamatprincipi</text:p>
        </text:list-item>
        <text:list-item>
          <text:p text:style-name="P221">Iedzimta tuvredzība, etioloģija, profilakse, ārstēšana</text:p>
        </text:list-item>
        <text:list-item>
          <text:p text:style-name="P222">Asaru orgāna izmeklēšanas metodes bērniem, jaundzimušo dakriocistīta ārstēšana</text:p>
        </text:list-item>
        <text:list-item>
          <text:p text:style-name="P223">Orbitocellulīts bērnu vecumā, klīnika, diagnostika,<text:s/>ārstēšana</text:p>
        </text:list-item>
        <text:list-item>
          <text:p text:style-name="P224">Retinoblastoma, klīnika, ārstēšana</text:p>
        </text:list-item>
        <text:list-item>
          <text:p text:style-name="P225">Eksoftalma iemesli bērniem</text:p>
        </text:list-item>
        <text:list-item>
          <text:p text:style-name="P226">Iedzimta glaukoma, patoģenēze, klīnika, ārstēšana</text:p>
        </text:list-item>
        <text:list-item>
          <text:p text:style-name="P227">Iedzimta katarakta etioloģija, klīnika, ārstēšana</text:p>
        </text:list-item>
        <text:list-item>
          <text:p text:style-name="P228">Oftalmoloģiskie simptomi CNS bojājumu un galvas traumu gadījumā</text:p>
        </text:list-item>
        <text:list-item>
          <text:p text:style-name="P229">Retrobulbāri audzēji bērniem, klīniskās pazīmes, ārstēšana</text:p>
        </text:list-item>
      </text:list>
      <text:p text:style-name="P230"/>
      <text:p text:style-name="P231"/>
      <text:p text:style-name="Standard"/>
      <text:p text:style-name="P232"/>
      <text:p text:style-name="P233">Praktiskās iemaņas:</text:p>
      <text:list text:style-name="LFO9" text:continue-numbering="true">
        <text:list-item>
          <text:p text:style-name="P234">Redzes asuma noteikšana bērniem un pieaugušajiem</text:p>
        </text:list-item>
        <text:list-item>
          <text:p text:style-name="P235"><text:span text:style-name="T236">Refrakcijas noteikšana<text:s/></text:span><text:span text:style-name="T237">bērniem un pieaugušajiem</text:span></text:p>
        </text:list-item>
        <text:list-item>
          <text:p text:style-name="P238">Refrakcijas noteikšana ar foropteri.</text:p>
        </text:list-item>
        <text:list-item>
          <text:p text:style-name="P239">Autorefraktometrija</text:p>
        </text:list-item>
        <text:list-item>
          <text:p text:style-name="P240">Briļļu korekcijas principi</text:p>
        </text:list-item>
        <text:list-item>
          <text:p text:style-name="P241">Kontaktlēcu <text:s/>pielaikošanas principi</text:p>
        </text:list-item>
        <text:list-item>
          <text:p text:style-name="P242">Škielēšanas leņķa noteikšana ar Hiršberga un prizmu aizklāšanas testu pie komitantas un inkomitantas skielēšanas.</text:p>
        </text:list-item>
        <text:list-item>
          <text:p text:style-name="P243">Noteikt <text:s/>un izvērtēt zīlīšu reakcijas</text:p>
        </text:list-item>
        <text:list-item>
          <text:p text:style-name="P244">Acābola kustību noteikšana</text:p>
        </text:list-item>
        <text:list-item>
          <text:p text:style-name="P245">Binokulārās redzes noteikšana</text:p>
        </text:list-item>
        <text:list-item>
          <text:p text:style-name="P246">Krāsu redzes noteikšana</text:p>
        </text:list-item>
        <text:list-item>
          <text:p text:style-name="P247">Skropstu izraušana un apskate zem mikroskopa.</text:p>
        </text:list-item>
        <text:list-item>
          <text:p text:style-name="P248">Acs priekšējo daļu fotogrāfēšana un <text:s/>fotogrāfijas izvērtēšana</text:p>
        </text:list-item>
        <text:list-item>
          <text:p text:style-name="P249">Acs <text:s text:c="2"/>plakstiņu stāvokļa novērtēšana</text:p>
        </text:list-item>
        <text:list-item>
          <text:p text:style-name="P250">Asaru ceļu caurlaidības izvērtēšana</text:p>
        </text:list-item>
        <text:list-item>
          <text:p text:style-name="P251">Asaru sekrēcijas testu veikšanu un<text:s/>izvērtēšana</text:p>
        </text:list-item>
        <text:list-item>
          <text:p text:style-name="P252">Asaru ceļu skalošana</text:p>
        </text:list-item>
        <text:list-item>
          <text:p text:style-name="P253">Acs <text:s/>biomikroskopija</text:p>
        </text:list-item>
        <text:list-item>
          <text:p text:style-name="P254">Radzenes krāsošana ar fluorescīnu un Lizamīnzaļo</text:p>
        </text:list-item>
        <text:list-item>
          <text:p text:style-name="P255">Radzenes topogrāfija.</text:p>
        </text:list-item>
        <text:list-item>
          <text:p text:style-name="P256">Pahimetrija</text:p>
        </text:list-item>
        <text:list-item>
          <text:p text:style-name="P257">Kompjuterizētā perimetrija</text:p>
        </text:list-item>
        <text:list-item>
          <text:p text:style-name="P258">Acs ultraskaņas izmeklēšana</text:p>
        </text:list-item>
        <text:list-item>
          <text:p text:style-name="P259">Acs elektrofizioloģiskā izmeklēšana.</text:p>
        </text:list-item>
        <text:list-item>
          <text:p text:style-name="P260">Acs<text:s/>fluorescentā angiogrāfija.</text:p>
        </text:list-item>
        <text:list-item>
          <text:p text:style-name="P261">Fundus oculi apskate ar dažādām lēcām</text:p>
        </text:list-item>
        <text:list-item>
          <text:p text:style-name="P262">Fundus skices veidošana</text:p>
        </text:list-item>
        <text:list-item>
          <text:p text:style-name="P263">Fundus oculi fotogrāfēšana</text:p>
        </text:list-item>
        <text:list-item>
          <text:p text:style-name="P264">Fluorescentās angiogrāfijas izvērtēšana.</text:p>
        </text:list-item>
        <text:list-item>
          <text:p text:style-name="P265">Okulokoherentās tomogrāfijas veikšana un izdrukas izvērtēšana tīklenes un redzes nerva slimību gadījumā.</text:p>
        </text:list-item>
        <text:list-item>
          <text:p text:style-name="P266">Intraokulārās lēcas aprēķināšana.</text:p>
        </text:list-item>
        <text:list-item>
          <text:p text:style-name="P267">Intraokulārās lēcas stipruma noteikšana <text:s/>un izvēle</text:p>
        </text:list-item>
        <text:list-item>
          <text:p text:style-name="P268">Kataraktas pacienta sagatavošana operācijai</text:p>
        </text:list-item>
        <text:list-item>
          <text:p text:style-name="P269">Subkonjunktivālas injekcijas veikšana</text:p>
        </text:list-item>
        <text:list-item>
          <text:p text:style-name="P270">Subtenonālas vai parabulbāras <text:s/>injekcijas veikšana</text:p>
        </text:list-item>
        <text:list-item>
          <text:p text:style-name="P271">Neatliekamās palīdzības sniegšanas taktika acu traumu gadījumos</text:p>
        </text:list-item>
        <text:list-item>
          <text:p text:style-name="P272">Radzenes svešķermeņa izņemšana</text:p>
        </text:list-item>
        <text:list-item>
          <text:p text:style-name="P273">Konjunktīvas svešķermeņa izņemšana</text:p>
        </text:list-item>
      </text:list>
      <text:p text:style-name="P274"/>
      <text:p text:style-name="P275"/>
      <text:p text:style-name="P276"/>
      <text:p text:style-name="Standard">LATVIJAS ACU ĀRSTU ASOCIĀCIJAS SERTIFIKĀCIJAS KOMISIJAS priekšsēdētāja</text:p>
      <text:p text:style-name="P277"/>
      <text:p text:style-name="P278"><text:s text:c="138"/>Marija Klindžāne</text:p>
      <text:p text:style-name="P279">Rīga, 2018. gada 29. oktobrī</text:p>
      <text:p text:style-name="P280"/>
      <text:p text:style-name="P281">Tel. +371 29116124</text:p>
      <text:p text:style-name="P282">e-mail: marijaklindzane@inbox.lv</text:p>
      <text:p text:style-name="P2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27z0" style:display-name="WW8Num27z0" style:family="text">
      <style:text-properties fo:font-weight="bold" style:font-weight-asian="bold"/>
    </style:style>
    <text:list-style style:name="WW8Num21" style:display-name="WW8Num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bullet text:level="1" text:style-name="WW_CharLFO3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ja Klindžāne</meta:initial-creator>
    <dc:creator>Marija Klindžāne</dc:creator>
    <meta:creation-date>2022-03-09T18:06:00Z</meta:creation-date>
    <dc:date>2022-03-09T18:06:00Z</dc:date>
    <meta:template xlink:href="Normal.dotm" xlink:type="simple"/>
    <meta:editing-cycles>2</meta:editing-cycles>
    <meta:editing-duration>PT180S</meta:editing-duration>
    <meta:document-statistic meta:page-count="6" meta:paragraph-count="20" meta:word-count="6480" meta:character-count="10155" meta:row-count="30" meta:non-whitespace-character-count="3695"/>
  </office:meta>
</office:document-meta>
</file>